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4E8791B306DB1E3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top="0.423cm" fo:margin-bottom="0.212cm" style:contextual-spacing="false" fo:line-height="5%" fo:text-align="center" style:justify-single-word="false">
        <style:tab-stops>
          <style:tab-stop style:position="8.5cm" style:type="center"/>
          <style:tab-stop style:position="17cm" style:type="right"/>
        </style:tab-stops>
      </style:paragraph-properties>
      <style:text-properties fo:font-variant="small-caps" style:font-name="Times New Roman" fo:font-size="8pt" fo:font-style="italic" style:font-name-asian="Times New Roman1" style:font-size-asian="8pt" style:font-style-asian="italic" style:font-name-complex="Times New Roman1" style:font-size-complex="8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small-caps" style:font-name="Times New Roman" fo:font-size="8pt" fo:font-style="italic" style:font-name-asian="Times New Roman1" style:font-size-asian="8pt" style:font-style-asian="italic" style:font-name-complex="Times New Roman1" style:font-size-complex="8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keep-with-next="auto"/>
    </style:style>
    <style:style style:name="P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style:font-name="Arial" fo:font-size="8pt" style:font-name-asian="Arial1" style:font-size-asian="8pt" style:font-name-complex="Arial1" style:font-size-complex="8pt"/>
    </style:style>
    <style:style style:name="T2" style:family="text">
      <style:text-properties style:font-name="Arial" fo:font-size="9pt" style:font-name-asian="Arial1" style:font-size-asian="9pt" style:font-name-complex="Arial1" style:font-size-complex="9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1a7880"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5">La Comisión de Salud Pública y Asistencia Social ha considerado el proyecto de comunicación </text:span><text:span text:style-name="T3">53058 CD - Frente Amplio por la Soberanía</text:span><text:span text:style-name="T5"> de la señora diputada Balagué, por el cual se solicita al P.E.N. disponga la incorporación al Calendario Nacional de Vacunas 2024 la vacuna contra el Dengue aprobada por ANMAT, como vacuna exclusiva para las zonas (regiones) de riesgo del país;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5">La Cámara de Diputados de la Provincia vería con agrado que el Poder Ejecutivo, por intermedio del organismo que corresponda, evalúe la posibilidad de gestionar ante el Poder Ejecutivo de la Nación la incorporación</text:span><text:span text:style-name="T6"> de </text:span><text:span text:style-name="T5">la vacuna contra el Dengue, aprobada por Administración Nacional de Medicamentos, Alimentos y Tecnología </text:span><text:span text:style-name="T6">Médica</text:span><text:span text:style-name="T5"> (ANMAT), </text:span><text:span text:style-name="T6">al Calendario Nacional de Vacunas 2024, contemplando los criterios sanitarios, científicos y epidemiológicos.</text:span></text:p>
      <text:p text:style-name="P2"/>
      <text:p text:style-name="P3">Sala de la Comisión, 21 de marzo de 2024.</text:p>
      <text:p text:style-name="P8"><text:span text:style-name="T3">F</text:span><text:span text:style-name="T7">irmantes</text:span><text:span text:style-name="T3">: DRISUN - ARMAS BELAVI – BALAGUÉ - BROUWER – </text:span><text:span text:style-name="T4">MANCINI - </text:span><text:span text:style-name="T3">RABBI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top="0.423cm" fo:margin-bottom="0.212cm" style:contextual-spacing="false" fo:line-height="5%" fo:text-align="center" style:justify-single-word="false">
        <style:tab-stops>
          <style:tab-stop style:position="8.5cm" style:type="center"/>
          <style:tab-stop style:position="17cm" style:type="right"/>
        </style:tab-stops>
      </style:paragraph-properties>
      <style:text-properties fo:font-variant="small-caps" style:font-name="Times New Roman" fo:font-size="8pt" fo:font-style="italic" style:font-name-asian="Times New Roman1" style:font-size-asian="8pt" style:font-style-asian="italic" style:font-name-complex="Times New Roman1" style:font-size-complex="8pt"/>
    </style:style>
    <style:style style:name="MP3" style:family="paragraph" style:parent-style-name="Standard">
      <style:paragraph-properties fo:text-align="center" style:justify-single-word="false">
        <style:tab-stops>
          <style:tab-stop style:position="8.5cm" style:type="center"/>
          <style:tab-stop style:position="17cm" style:type="right"/>
        </style:tab-stops>
      </style:paragraph-properties>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small-caps" style:font-name="Times New Roman" fo:font-size="8pt" fo:font-style="italic" style:font-name-asian="Times New Roman1" style:font-size-asian="8pt" style:font-style-asian="italic" style:font-name-complex="Times New Roman1" style:font-size-complex="8pt"/>
    </style:style>
    <style:style style:name="MT1" style:family="text">
      <style:text-properties style:font-name="Arial" fo:font-size="8pt" style:font-name-asian="Arial1" style:font-size-asian="8pt" style:font-name-complex="Arial1" style:font-size-complex="8pt"/>
    </style:style>
    <style:style style:name="MT2" style:family="text">
      <style:text-properties style:font-name="Arial" fo:font-size="9pt" style:font-name-asian="Arial1"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051cm" fo:margin-left="0cm" fo:margin-right="0cm" fo:margin-top="0.9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4E8791B306DB1E35.jpg" xlink:type="simple" xlink:show="embed" xlink:actuate="onLoad" draw:mime-type="image/jpeg"/></draw:frame></text:p>
      </style:header>
      <style:footer>
        <text:p text:style-name="MP2">2024 – Año del 30º Aniversario de la sanción de la reforma constitucional de la República Argentina</text:p>
        <text:p text:style-name="MP3"><text:span text:style-name="MT1">General López 3055 (S3000DCO) - Santa Fe - República Argentina -</text:span><text:a xlink:type="simple" xlink:href="https://www.diputadossantafe.gov.ar/" text:style-name="ListLabel_20_1" text:visited-style-name="ListLabel_20_1"><text:span text:style-name="MT2"> 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3.2$Linux_X86_64 LibreOffice_project/50$Build-2</meta:generator>
    <dc:date>2024-03-21T11:52:16.534868644</dc:date>
    <meta:editing-duration>PT1M51S</meta:editing-duration>
    <meta:editing-cycles>2</meta:editing-cycles>
    <meta:document-statistic meta:table-count="0" meta:image-count="1" meta:object-count="0" meta:page-count="1" meta:paragraph-count="8" meta:word-count="209" meta:character-count="1364" meta:non-whitespace-character-count="1160"/>
  </office:meta>
</office:document-meta>
</file>